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officeooo:paragraph-rsid="0002eda0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officeooo:rsid="00113621" officeooo:paragraph-rsid="0002eda0"/>
    </style:style>
    <style:style style:name="P3" style:family="paragraph" style:parent-style-name="Standard">
      <style:paragraph-properties fo:text-align="center" style:justify-single-word="false"/>
      <style:text-properties fo:font-size="10pt" officeooo:rsid="00113621" officeooo:paragraph-rsid="0002eda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113621" officeooo:paragraph-rsid="0002eda0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officeooo:rsid="0002eda0" officeooo:paragraph-rsid="0002eda0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113621" officeooo:paragraph-rsid="0002eda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113621" officeooo:paragraph-rsid="0002eda0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29f1f" officeooo:paragraph-rsid="0002eda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officeooo:rsid="0002eda0" officeooo:paragraph-rsid="0002eda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e86d7" officeooo:paragraph-rsid="0002eda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officeooo:rsid="00129f1f" officeooo:paragraph-rsid="0002eda0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129f1f" officeooo:paragraph-rsid="0002eda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1f390c" officeooo:paragraph-rsid="0002eda0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29f1f" officeooo:paragraph-rsid="0002eda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bold" officeooo:rsid="0013acd3" officeooo:paragraph-rsid="0002eda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officeooo:rsid="0013acd3" officeooo:paragraph-rsid="0002eda0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weight="normal" officeooo:rsid="00152656" officeooo:paragraph-rsid="0002eda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officeooo:rsid="0002eda0" officeooo:paragraph-rsid="0002eda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officeooo:rsid="00157b11" officeooo:paragraph-rsid="0002eda0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officeooo:rsid="00157b11" officeooo:paragraph-rsid="0002eda0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1pt" fo:font-weight="normal" officeooo:rsid="00157b11" officeooo:paragraph-rsid="0002eda0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0pt" fo:font-weight="normal" officeooo:rsid="00157b11" officeooo:paragraph-rsid="0002eda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0pt" fo:font-weight="normal" officeooo:rsid="00157b11" officeooo:paragraph-rsid="0002eda0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0pt" fo:font-weight="normal" officeooo:rsid="00171c85" officeooo:paragraph-rsid="0002eda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bold" officeooo:rsid="00129f1f" officeooo:paragraph-rsid="0002eda0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21ffe1"/>
    </style:style>
    <style:style style:name="T3" style:family="text">
      <style:text-properties officeooo:rsid="0002eda0"/>
    </style:style>
    <style:style style:name="T4" style:family="text">
      <style:text-properties officeooo:rsid="00113621"/>
    </style:style>
    <style:style style:name="T5" style:family="text">
      <style:text-properties fo:font-weight="normal" officeooo:rsid="00113621" style:font-weight-asian="normal" style:font-weight-complex="normal"/>
    </style:style>
    <style:style style:name="T6" style:family="text">
      <style:text-properties fo:font-size="9pt" fo:font-weight="normal" officeooo:rsid="00113621" style:font-size-asian="9pt" style:font-weight-asian="normal" style:font-size-complex="9pt" style:font-weight-complex="normal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9pt" officeooo:rsid="00113621" style:font-size-asian="9pt" style:font-size-complex="9pt"/>
    </style:style>
    <style:style style:name="T9" style:family="text">
      <style:text-properties fo:font-weight="normal" officeooo:rsid="00152656" style:font-weight-asian="normal" style:font-weight-complex="normal"/>
    </style:style>
    <style:style style:name="T10" style:family="text">
      <style:text-properties officeooo:rsid="002103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..</text:p>
      <text:p text:style-name="P2"><text:s text:c="99"/><text:span text:style-name="T1">(miejscowość, data)</text:span></text:p>
      <text:p text:style-name="P3"/>
      <text:p text:style-name="P3"/>
      <text:p text:style-name="P3"/>
      <text:p text:style-name="P4">Komornik Sądowy</text:p>
      <text:p text:style-name="P4">przy Sądzie Rejonowym dla Warszawy Pragi-Północ</text:p>
      <text:p text:style-name="P4">w Warszawie <text:span text:style-name="T2">Iwona Krysa</text:span></text:p>
      <text:p text:style-name="P4">Kancelaria Komornicza nr VI w Warszawie</text:p>
      <text:p text:style-name="P4">ul. Lęborska 8/10, 03-443 Warszawa</text:p>
      <text:p text:style-name="P4"/>
      <text:p text:style-name="P5">Dot. Kmp_____/________</text:p>
      <text:p text:style-name="P6"/>
      <text:p text:style-name="P7"/>
      <text:p text:style-name="P8">WNIOSEK <text:span text:style-name="T3">EGZEKUCYJNY</text:span></text:p>
      <text:p text:style-name="P9">o podwyższenie świadczeń alimentacyjnych</text:p>
      <text:p text:style-name="P10"/>
      <text:p text:style-name="P8"/>
      <text:p text:style-name="P11">Wierzyciela(ka)__________________________________________________________________</text:p>
      <text:p text:style-name="P11"><text:tab/><text:tab/><text:tab/><text:tab/><text:tab/><text:span text:style-name="T4"> <text:s text:c="3"/></text:span><text:span text:style-name="T5"><text:s/></text:span><text:span text:style-name="T6">(</text:span><text:span text:style-name="T7">imię i nazwisko</text:span><text:span text:style-name="T6">)</text:span></text:p>
      <text:p text:style-name="P12"/>
      <text:p text:style-name="P11">Wierzyciela(ka)__________________________________________________________________</text:p>
      <text:p text:style-name="P11"><text:tab/><text:tab/><text:tab/><text:tab/><text:tab/><text:span text:style-name="T4"> <text:s text:c="2"/></text:span><text:span text:style-name="T8"><text:s/></text:span><text:span text:style-name="T6"><text:s/>(</text:span><text:span text:style-name="T7">imię i nazwisko</text:span><text:span text:style-name="T6">)</text:span><text:tab/></text:p>
      <text:p text:style-name="P12"/>
      <text:p text:style-name="P11">Wierzyciela(ka)__________________________________________________________________</text:p>
      <text:p text:style-name="P11"><text:tab/><text:tab/><text:tab/><text:tab/><text:tab/><text:span text:style-name="T4"> <text:s text:c="2"/></text:span><text:span text:style-name="T8"><text:s/></text:span><text:span text:style-name="T6"><text:s/>(</text:span><text:span text:style-name="T7">imię i nazwisko</text:span><text:span text:style-name="T6">)</text:span></text:p>
      <text:p text:style-name="P12"/>
      <text:p text:style-name="P13">reprezentowani przez:______________________________________________________________</text:p>
      <text:p text:style-name="P12"/>
      <text:p text:style-name="P14"/>
      <text:p text:style-name="P11">Dłużnik(czka)____________________________________________________________________</text:p>
      <text:p text:style-name="P12"/>
      <text:p text:style-name="P12"/>
      <text:p text:style-name="P15">Przedkładam wyrok, protokół, postanowienie Sądu<text:span text:style-name="T9">____________________________________</text:span></text:p>
      <text:p text:style-name="P16"/>
      <text:p text:style-name="P17">______________________________________w ___________________ z dnia _______________</text:p>
      <text:p text:style-name="P17"/>
      <text:p text:style-name="P17">sygnatura akt __________<text:span text:style-name="T10">___ wraz z klauzulą wykonalności z dnia__________________________</text:span></text:p>
      <text:p text:style-name="P17"/>
      <text:p text:style-name="P17">i wnoszę o <text:span text:style-name="T3">egzekwowanie podwyższonych świadczeń alimentacyjnych:</text:span></text:p>
      <text:p text:style-name="P17"/>
      <text:p text:style-name="P18">1. od dnia_______________________________ po ___________________________zł miesięcznie</text:p>
      <text:p text:style-name="P18"/>
      <text:p text:style-name="P18">z zasądzonymi odsetkami od dnia______________________________ wg wyliczeń do dnia zapłaty</text:p>
      <text:p text:style-name="P19"/>
      <text:p text:style-name="P19"><text:span text:style-name="T3">2</text:span>. kosztów egzekucyjnych, które powstaną w toku egzekucji.</text:p>
      <text:p text:style-name="P19"/>
      <text:p text:style-name="P19"/>
      <text:p text:style-name="P5">Dodatkowe dane dotyczące dłużnika: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20"/>
      <text:p text:style-name="P21">………………………………………………</text:p>
      <text:p text:style-name="P22"><text:s text:c="113"/>(własnoręczny podpis)</text:p>
      <text:p text:style-name="P22"><text:soft-page-break/></text:p>
      <text:p text:style-name="P22"/>
      <text:p text:style-name="P23"/>
      <text:p text:style-name="P24">Załączniki:</text:p>
      <text:p text:style-name="P24">1. oryginał tytułu wykonawczego;</text:p>
      <text:p text:style-name="P19"/>
      <text:p text:style-name="P19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2T16:23:47.969820100</meta:creation-date>
    <dc:date>2025-09-22T16:31:58.720510500</dc:date>
    <meta:editing-duration>PT8M10S</meta:editing-duration>
    <meta:editing-cycles>1</meta:editing-cycles>
    <meta:document-statistic meta:table-count="0" meta:image-count="0" meta:object-count="0" meta:page-count="2" meta:paragraph-count="31" meta:word-count="112" meta:character-count="1905" meta:non-whitespace-character-count="1581"/>
    <meta:generator>LibreOffice/25.2.5.2$Windows_X86_64 LibreOffice_project/03d19516eb2e1dd5d4ccd751a0d6f35f35e08022</meta:generator>
  </office:meta>
</office:document-meta>
</file>