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0776b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113621" officeooo:paragraph-rsid="000776bc"/>
    </style:style>
    <style:style style:name="P3" style:family="paragraph" style:parent-style-name="Standard">
      <style:paragraph-properties fo:text-align="center" style:justify-single-word="false"/>
      <style:text-properties fo:font-size="10pt" officeooo:rsid="00113621" officeooo:paragraph-rsid="000776b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3621" officeooo:paragraph-rsid="000776b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9f1f" officeooo:paragraph-rsid="000776b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129f1f" officeooo:paragraph-rsid="000776b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129f1f" officeooo:paragraph-rsid="000776b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13acd3" officeooo:paragraph-rsid="000776b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1f390c" officeooo:paragraph-rsid="000776b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29f1f" officeooo:paragraph-rsid="000776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rsid="0013acd3" officeooo:paragraph-rsid="000776b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52656" officeooo:paragraph-rsid="000776b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57b11" officeooo:paragraph-rsid="000776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bold" officeooo:rsid="000776bc" officeooo:paragraph-rsid="000776b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officeooo:rsid="00157b11" officeooo:paragraph-rsid="000776b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157b11" officeooo:paragraph-rsid="000776b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1pt" fo:font-weight="normal" officeooo:rsid="00157b11" officeooo:paragraph-rsid="000776b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font-weight="normal" officeooo:rsid="00157b11" officeooo:paragraph-rsid="000776b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weight="normal" officeooo:rsid="00157b11" officeooo:paragraph-rsid="000776b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pt" fo:font-weight="normal" officeooo:rsid="00171c85" officeooo:paragraph-rsid="000776bc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1420"/>
    </style:style>
    <style:style style:name="T3" style:family="text">
      <style:text-properties officeooo:rsid="000776bc"/>
    </style:style>
    <style:style style:name="T4" style:family="text">
      <style:text-properties fo:font-size="9pt" officeooo:rsid="00113621" style:font-size-asian="9pt" style:font-size-complex="9pt"/>
    </style:style>
    <style:style style:name="T5" style:family="text">
      <style:text-properties fo:font-size="9pt" fo:font-weight="normal" officeooo:rsid="00113621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officeooo:rsid="00113621"/>
    </style:style>
    <style:style style:name="T8" style:family="text">
      <style:text-properties officeooo:rsid="0013acd3"/>
    </style:style>
    <style:style style:name="T9" style:family="text">
      <style:text-properties fo:font-weight="normal" officeooo:rsid="00152656" style:font-weight-asian="normal" style:font-weight-complex="normal"/>
    </style:style>
    <style:style style:name="T10" style:family="text">
      <style:text-properties fo:font-weight="normal" officeooo:rsid="000776bc" style:font-weight-asian="normal" style:font-weight-complex="normal"/>
    </style:style>
    <style:style style:name="T11" style:family="text">
      <style:text-properties officeooo:rsid="00157b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/text:p>
      <text:p text:style-name="P2"><text:s text:c="99"/><text:span text:style-name="T1">(miejscowość, data)</text:span></text:p>
      <text:p text:style-name="P3"/>
      <text:p text:style-name="P3"/>
      <text:p text:style-name="P3"/>
      <text:p text:style-name="P4">Komornik Sądowy</text:p>
      <text:p text:style-name="P4">przy Sądzie Rejonowym dla Warszawy Pragi-Północ</text:p>
      <text:p text:style-name="P4">w Warszawie <text:span text:style-name="T2">Iwona Krysa</text:span></text:p>
      <text:p text:style-name="P4">Kancelaria Komornicza nr VI w Warszawie</text:p>
      <text:p text:style-name="P4">ul. Lęborska 8/10, 03-443 Warszawa</text:p>
      <text:p text:style-name="P4"/>
      <text:p text:style-name="P4"/>
      <text:p text:style-name="P5">WNIOSEK <text:span text:style-name="T3">O ZABEZPIECZENIE ROSZCZENIA</text:span></text:p>
      <text:p text:style-name="P5"/>
      <text:p text:style-name="P5"/>
      <text:p text:style-name="P6"><text:span text:style-name="T3">Uprawniony</text:span>_______________________________________________________<text:span text:style-name="T3">__________</text:span>___________</text:p>
      <text:p text:style-name="P6"><text:tab/><text:tab/><text:tab/><text:tab/><text:tab/><text:span text:style-name="T4"> <text:s text:c="3"/></text:span><text:span text:style-name="T5"><text:s/>(</text:span><text:span text:style-name="T6">imię i nazwisko</text:span><text:span text:style-name="T5">)</text:span></text:p>
      <text:p text:style-name="P6"/>
      <text:p text:style-name="P7">zamieszkały(a)__________________________________________________________________<text:span text:style-name="T3">________</text:span>_</text:p>
      <text:p text:style-name="P6"><text:tab/><text:tab/><text:tab/><text:tab/><text:span text:style-name="T7"> <text:s text:c="16"/></text:span><text:span text:style-name="T5"><text:s/>(</text:span><text:span text:style-name="T6">adres: kod pocztowy, miejscowość, ulica, numer domu</text:span><text:span text:style-name="T5">)</text:span><text:tab/></text:p>
      <text:p text:style-name="P8"/>
      <text:p text:style-name="P7">Nr PESEL___________________________ Nr NIP________________________________<text:span text:style-name="T3">________</text:span>_____</text:p>
      <text:p text:style-name="P7"/>
      <text:p text:style-name="P7">Nr Dow. Osob./ Regon___________________________ Nr KRS_______________________<text:span text:style-name="T3">_________</text:span>___</text:p>
      <text:p text:style-name="P7"/>
      <text:p text:style-name="P9">Telefon kontaktowy:____________________________________________________________<text:span text:style-name="T3">________</text:span>___</text:p>
      <text:p text:style-name="P10"/>
      <text:p text:style-name="P10"/>
      <text:p text:style-name="P10"/>
      <text:p text:style-name="P6"><text:span text:style-name="T3">Obowiązany</text:span>___________________________________________________________<text:span text:style-name="T3">________</text:span>_________</text:p>
      <text:p text:style-name="P6"/>
      <text:p text:style-name="P6"/>
      <text:p text:style-name="P7">zamieszkały(a)__________________________________________________________________<text:span text:style-name="T3">_______</text:span>__</text:p>
      <text:p text:style-name="P6"><text:tab/><text:tab/><text:tab/><text:tab/><text:span text:style-name="T7"> <text:s text:c="14"/></text:span><text:span text:style-name="T4"><text:s text:c="2"/></text:span><text:span text:style-name="T5"><text:s/>(</text:span><text:span text:style-name="T6">adres: kod pocztowy, miejscowość, ulica, numer domu</text:span><text:span text:style-name="T5">)</text:span><text:tab/></text:p>
      <text:p text:style-name="P6"/>
      <text:p text:style-name="P7"><text:span text:style-name="T8">urodzony</text:span>(a)___________________<text:span text:style-name="T8">_______ syn (córka)______________________________</text:span><text:span text:style-name="T3">________</text:span><text:span text:style-name="T8">____</text:span></text:p>
      <text:p text:style-name="P6"/>
      <text:p text:style-name="P7">Nr PESEL___________________________ Nr NIP___________________________________<text:span text:style-name="T3">_______</text:span>_<text:span text:style-name="T8">_</text:span>_</text:p>
      <text:p text:style-name="P7"/>
      <text:p text:style-name="P7">Nr Dow. Osob./ Regon___________________________ Nr KRS________________________<text:span text:style-name="T8">_</text:span><text:span text:style-name="T3">________</text:span>__</text:p>
      <text:p text:style-name="P7"/>
      <text:p text:style-name="P11">Przedkładam wyrok, protokół, postanowienie Sądu<text:span text:style-name="T9">__________________________________</text:span><text:span text:style-name="T10">________</text:span><text:span text:style-name="T9">__</text:span></text:p>
      <text:p text:style-name="P8"/>
      <text:p text:style-name="P12">______________________________________w ___________________ z dnia ______________<text:span text:style-name="T3">_______</text:span>_</text:p>
      <text:p text:style-name="P12"/>
      <text:p text:style-name="P12">sygnatura akt ________________________<text:span text:style-name="T3">____________________________________________________</text:span></text:p>
      <text:p text:style-name="P12"/>
      <text:p text:style-name="P12">i wnoszę o wszczęcie <text:span text:style-name="T3">postępowania w celu zabezpieczenia następującego roszczenia:</text:span></text:p>
      <text:p text:style-name="P12"/>
      <text:p text:style-name="P12">1. należności głównej___________________________________________________<text:span text:style-name="T11">_________</text:span>_ zł</text:p>
      <text:p text:style-name="P12"/>
      <text:p text:style-name="P12">z zasądzonymi odsetkami od __________________________________<text:span text:style-name="T11">_________</text:span>_ do dnia zapłaty</text:p>
      <text:p text:style-name="P12"/>
      <text:p text:style-name="P12">2. <text:span text:style-name="T11">kosztów procesu_______________________________________________________________ zł</text:span></text:p>
      <text:p text:style-name="P12"/>
      <text:p text:style-name="P13">3. kosztów klauzuli ______________________________________________________________ zł</text:p>
      <text:p text:style-name="P13"><text:soft-page-break/></text:p>
      <text:p text:style-name="P13"><text:span text:style-name="T3">4</text:span>. kosztów <text:span text:style-name="T3">postępowania zabezpieczającego.</text:span></text:p>
      <text:p text:style-name="P13"/>
      <text:p text:style-name="P13"/>
      <text:p text:style-name="P14">Zabezpieczenie proszę skierować do:</text:p>
      <text:p text:style-name="P15"/>
      <text:p text:style-name="P13">a) ruchomości tj.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b) wynagrodzenia za pracę 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c) rachunków bankowych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</text:p>
      <text:p text:style-name="P13">d) wierzytelności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</text:p>
      <text:p text:style-name="P13">e) innych praw majątkowych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6">Zgodnie z treścią art. 10.1 Ustawy o komornikach sądowych z dnia 22 marca 2018 r. oświadczam, iż korzystam z prawa wyboru komornika.</text:p>
      <text:p text:style-name="P16"/>
      <text:p text:style-name="P16"/>
      <text:p text:style-name="P17">………………………………………………</text:p>
      <text:p text:style-name="P18"><text:s text:c="113"/>(własnoręczny podpis)</text:p>
      <text:p text:style-name="P18"/>
      <text:p text:style-name="P18"/>
      <text:p text:style-name="P19"/>
      <text:p text:style-name="P18"/>
      <text:p text:style-name="P20">Załączniki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3:42:21.126084000</meta:creation-date>
    <dc:date>2025-09-22T15:25:39.239772200</dc:date>
    <meta:editing-duration>PT1H43M18S</meta:editing-duration>
    <meta:editing-cycles>1</meta:editing-cycles>
    <meta:document-statistic meta:table-count="0" meta:image-count="0" meta:object-count="0" meta:page-count="2" meta:paragraph-count="46" meta:word-count="177" meta:character-count="4383" meta:non-whitespace-character-count="3984"/>
    <meta:generator>LibreOffice/25.2.5.2$Windows_X86_64 LibreOffice_project/03d19516eb2e1dd5d4ccd751a0d6f35f35e08022</meta:generator>
  </office:meta>
</office:document-meta>
</file>