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officeooo:paragraph-rsid="00020412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officeooo:rsid="00113621" officeooo:paragraph-rsid="00020412"/>
    </style:style>
    <style:style style:name="P3" style:family="paragraph" style:parent-style-name="Standard">
      <style:paragraph-properties fo:text-align="center" style:justify-single-word="false"/>
      <style:text-properties fo:font-size="10pt" officeooo:rsid="00113621" officeooo:paragraph-rsid="00020412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113621" officeooo:paragraph-rsid="00020412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29f1f" officeooo:paragraph-rsid="0002041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20412" officeooo:paragraph-rsid="00020412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weight="bold" officeooo:rsid="00129f1f" officeooo:paragraph-rsid="00020412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officeooo:rsid="00129f1f" officeooo:paragraph-rsid="00020412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officeooo:rsid="0013acd3" officeooo:paragraph-rsid="00020412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font-weight="normal" officeooo:rsid="001f390c" officeooo:paragraph-rsid="00020412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129f1f" officeooo:paragraph-rsid="0002041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fo:font-weight="bold" officeooo:rsid="0013acd3" officeooo:paragraph-rsid="00020412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officeooo:rsid="00152656" officeooo:paragraph-rsid="00020412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fo:font-weight="normal" officeooo:rsid="00020412" officeooo:paragraph-rsid="0002041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9pt" fo:font-weight="normal" officeooo:rsid="00020412" officeooo:paragraph-rsid="00020412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1pt" fo:font-weight="normal" officeooo:rsid="00032e44" officeooo:paragraph-rsid="00032e4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1pt" fo:font-weight="normal" officeooo:rsid="00157b11" officeooo:paragraph-rsid="00020412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fo:font-weight="normal" officeooo:rsid="00157b11" officeooo:paragraph-rsid="0002041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end" style:justify-single-word="false"/>
      <style:text-properties fo:font-size="11pt" fo:font-weight="normal" officeooo:rsid="00157b11" officeooo:paragraph-rsid="00020412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0pt" fo:font-weight="normal" officeooo:rsid="00157b11" officeooo:paragraph-rsid="00020412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0pt" fo:font-weight="normal" officeooo:rsid="00157b11" officeooo:paragraph-rsid="00020412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0pt" fo:font-weight="normal" officeooo:rsid="00171c85" officeooo:paragraph-rsid="00020412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a1420"/>
    </style:style>
    <style:style style:name="T3" style:family="text">
      <style:text-properties officeooo:rsid="0003f547"/>
    </style:style>
    <style:style style:name="T4" style:family="text">
      <style:text-properties fo:font-size="9pt" officeooo:rsid="00113621" style:font-size-asian="9pt" style:font-size-complex="9pt"/>
    </style:style>
    <style:style style:name="T5" style:family="text">
      <style:text-properties fo:font-size="9pt" fo:font-weight="normal" officeooo:rsid="00113621" style:font-size-asian="9pt" style:font-weight-asian="normal" style:font-size-complex="9pt" style:font-weight-complex="normal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officeooo:rsid="00113621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13acd3"/>
    </style:style>
    <style:style style:name="T10" style:family="text">
      <style:text-properties fo:font-weight="normal" officeooo:rsid="00152656" style:font-weight-asian="normal" style:font-weight-complex="normal"/>
    </style:style>
    <style:style style:name="T11" style:family="text">
      <style:text-properties fo:font-weight="normal" officeooo:rsid="0003f547" style:font-weight-asian="normal" style:font-weight-complex="normal"/>
    </style:style>
    <style:style style:name="T12" style:family="text">
      <style:text-properties officeooo:rsid="002103a1"/>
    </style:style>
    <style:style style:name="T13" style:family="text">
      <style:text-properties officeooo:rsid="00020412"/>
    </style:style>
    <style:style style:name="T14" style:family="text">
      <style:text-properties officeooo:rsid="00032e44"/>
    </style:style>
    <style:style style:name="T15" style:family="text">
      <style:text-properties officeooo:rsid="00157b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..</text:p>
      <text:p text:style-name="P2"><text:s text:c="99"/><text:span text:style-name="T1">(miejscowość, data)</text:span></text:p>
      <text:p text:style-name="P3"/>
      <text:p text:style-name="P3"/>
      <text:p text:style-name="P3"/>
      <text:p text:style-name="P4">Komornik Sądowy</text:p>
      <text:p text:style-name="P4">przy Sądzie Rejonowym dla Warszawy Pragi-Północ</text:p>
      <text:p text:style-name="P4">w Warszawie <text:span text:style-name="T2">Iwona Krysa</text:span></text:p>
      <text:p text:style-name="P4">Kancelaria Komornicza nr VI w Warszawie</text:p>
      <text:p text:style-name="P4">ul. Lęborska 8/10, 03-443 Warszawa</text:p>
      <text:p text:style-name="P4"/>
      <text:p text:style-name="P5"/>
      <text:p text:style-name="P5"/>
      <text:p text:style-name="P5">WNIOSEK EGZEKUCYJNY</text:p>
      <text:p text:style-name="P5"/>
      <text:p text:style-name="P6">EKSMISJA</text:p>
      <text:p text:style-name="P6"/>
      <text:p text:style-name="P5"/>
      <text:p text:style-name="P7">Wierzyciela(ka)________________________________________________________________<text:span text:style-name="T3">________</text:span>__</text:p>
      <text:p text:style-name="P7"><text:tab/><text:tab/><text:tab/><text:tab/><text:tab/><text:span text:style-name="T4"> <text:s text:c="3"/></text:span><text:span text:style-name="T5"><text:s/>(</text:span><text:span text:style-name="T6">imię i nazwisko</text:span><text:span text:style-name="T5">)</text:span></text:p>
      <text:p text:style-name="P7"/>
      <text:p text:style-name="P8">zamieszkały(a)__________________________________________________________________<text:span text:style-name="T3">________</text:span>_</text:p>
      <text:p text:style-name="P7"><text:tab/><text:tab/><text:tab/><text:tab/><text:span text:style-name="T7"> <text:s text:c="15"/></text:span><text:span text:style-name="T4"><text:s/></text:span><text:span text:style-name="T5"><text:s/>(</text:span><text:span text:style-name="T6">adres: kod pocztowy, miejscowość, ulica, numer domu</text:span><text:span text:style-name="T5">)</text:span><text:tab/></text:p>
      <text:p text:style-name="P7"/>
      <text:p text:style-name="P8">Numer rachunku bankowego______________________________________________________<text:span text:style-name="T3">_________</text:span>_</text:p>
      <text:p text:style-name="P9"/>
      <text:p text:style-name="P8">Nr PESEL___________________________ Nr NIP_____________________________________<text:span text:style-name="T3">________</text:span></text:p>
      <text:p text:style-name="P8"/>
      <text:p text:style-name="P8">Nr Dow. Osob./ Regon___________________________ Nr KRS_________________________<text:span text:style-name="T3">_________</text:span>_</text:p>
      <text:p text:style-name="P8"/>
      <text:p text:style-name="P10">Telefon kontaktowy:___________________________________________________________<text:span text:style-name="T3">________</text:span>____</text:p>
      <text:p text:style-name="P11"/>
      <text:p text:style-name="P11"/>
      <text:p text:style-name="P11"/>
      <text:p text:style-name="P7">Dłużnik(czka)____________________________________________________________________<text:span text:style-name="T3">_______</text:span></text:p>
      <text:p text:style-name="P7"/>
      <text:p text:style-name="P7"/>
      <text:p text:style-name="P8">zamieszkały(a)____________________________________________________________________<text:span text:style-name="T3">_______</text:span></text:p>
      <text:p text:style-name="P7"><text:tab/><text:tab/><text:tab/><text:tab/><text:span text:style-name="T7"> <text:s text:c="11"/></text:span><text:span text:style-name="T4"><text:s text:c="5"/></text:span><text:span text:style-name="T5"><text:s/>(</text:span><text:span text:style-name="T6">adres: kod pocztowy, miejscowość, ulica, numer domu</text:span><text:span text:style-name="T5">)</text:span><text:span text:style-name="T8"><text:tab/></text:span></text:p>
      <text:p text:style-name="P7"/>
      <text:p text:style-name="P8"><text:span text:style-name="T9">urodzony</text:span>(a)___________________<text:span text:style-name="T9">_______ syn (córka)__________________________________</text:span><text:span text:style-name="T3">________</text:span></text:p>
      <text:p text:style-name="P7"/>
      <text:p text:style-name="P8">Nr PESEL___________________________ Nr NIP____________________________________<text:span text:style-name="T9">_</text:span>_<text:span text:style-name="T3">_______</text:span></text:p>
      <text:p text:style-name="P8"/>
      <text:p text:style-name="P8">Nr Dow. Osob./ Regon___________________________ Nr KRS________________________<text:span text:style-name="T9">_</text:span>_<text:span text:style-name="T3">________</text:span>_</text:p>
      <text:p text:style-name="P8"/>
      <text:p text:style-name="P12">Przedkładam wyrok, protokół, postanowienie Sądu<text:span text:style-name="T10">___________________________________</text:span><text:span text:style-name="T11">________</text:span><text:span text:style-name="T10">_</text:span></text:p>
      <text:p text:style-name="P9"/>
      <text:p text:style-name="P13">______________________________________w ___________________ z dnia _______________<text:span text:style-name="T3">_______</text:span></text:p>
      <text:p text:style-name="P13"/>
      <text:p text:style-name="P13">sygnatura akt ________________________<text:span text:style-name="T12">wraz z klauzulą wykonalności z dnia______________</text:span><text:span text:style-name="T3">_______</text:span><text:span text:style-name="T12">_</text:span></text:p>
      <text:p text:style-name="P13"/>
      <text:p text:style-name="P13">i wnoszę o wszczęcie egzekucji <text:span text:style-name="T13">przeciwko dłużnikowi(czce) poprzez wezwanie go (ją) do dobrowolnego opróżnienia zajmowanego lokalu: ­____________________________________________________________</text:span></text:p>
      <text:p text:style-name="P14"><text:soft-page-break/>______________________________________________________________________________________________________________________________________________________________________________</text:p>
      <text:p text:style-name="P15">(dokładne wskazanie adresu, z którego dłużnik ma zostać eksmitowany)</text:p>
      <text:p text:style-name="P13"/>
      <text:p text:style-name="P14">Powyższy lokal składa się z _____________ izb.</text:p>
      <text:p text:style-name="P14"/>
      <text:p text:style-name="P14">Po bezskutecznym wezwaniu do dobrowolnego <text:span text:style-name="T14">opróżnienia zajmowanego lokalu wnoszę o przymusowe usunięcie z niego dłużnika (czkę).</text:span></text:p>
      <text:p text:style-name="P14"/>
      <text:p text:style-name="P16">Ponadto wskazuję lokal socjalny / pomieszczenie tymczasowe znajdujące się w:</text:p>
      <text:p text:style-name="P16">______________________________________________________________________________________________________________________________________________________________________________</text:p>
      <text:p text:style-name="P16"/>
      <text:p text:style-name="P16">Ponadto wnoszę o wyegzekowanie następujących kwot:</text:p>
      <text:p text:style-name="P16"/>
      <text:p text:style-name="P13">1. należności głównej___________________________________________________<text:span text:style-name="T15">_________</text:span>_ zł</text:p>
      <text:p text:style-name="P13"/>
      <text:p text:style-name="P13">z zasądzonymi odsetkami od __________________________________<text:span text:style-name="T15">_________</text:span>_ do dnia zapłaty</text:p>
      <text:p text:style-name="P13"/>
      <text:p text:style-name="P13">2. <text:span text:style-name="T15">kosztów procesu_______________________________________________________________ zł</text:span></text:p>
      <text:p text:style-name="P13"/>
      <text:p text:style-name="P17">3. kosztów klauzuli ______________________________________________________________ zł</text:p>
      <text:p text:style-name="P17"/>
      <text:p text:style-name="P17">4. kosztów zastępstwa prawnego w postępowaniu egzekucyjnym___________________________zł</text:p>
      <text:p text:style-name="P17"/>
      <text:p text:style-name="P17">5. kosztów poprzedniej egzekucji____________________________________________________zł</text:p>
      <text:p text:style-name="P17"/>
      <text:p text:style-name="P17">6. kosztów egzekucyjnych, które powstaną w toku egzekucji.</text:p>
      <text:p text:style-name="P17"/>
      <text:p text:style-name="P17"/>
      <text:p text:style-name="P18"/>
      <text:p text:style-name="P18"/>
      <text:p text:style-name="P19">………………………………………………</text:p>
      <text:p text:style-name="P20"><text:s text:c="113"/>(własnoręczny podpis)</text:p>
      <text:p text:style-name="P20"/>
      <text:p text:style-name="P20"/>
      <text:p text:style-name="P21"/>
      <text:p text:style-name="P22">Załączniki:</text:p>
      <text:p text:style-name="P22">1. oryginał tytułu wykonawczego;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2T15:25:57.987724300</meta:creation-date>
    <dc:date>2025-09-24T08:40:42.021904600</dc:date>
    <meta:editing-duration>PT14M44S</meta:editing-duration>
    <meta:editing-cycles>2</meta:editing-cycles>
    <meta:generator>LibreOffice/25.2.5.2$Windows_X86_64 LibreOffice_project/03d19516eb2e1dd5d4ccd751a0d6f35f35e08022</meta:generator>
    <meta:document-statistic meta:table-count="0" meta:image-count="0" meta:object-count="0" meta:page-count="2" meta:paragraph-count="46" meta:word-count="213" meta:character-count="3773" meta:non-whitespace-character-count="3339"/>
  </office:meta>
</office:document-meta>
</file>