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1e86d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1e86d7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1e86d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1e86d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13621" officeooo:paragraph-rsid="001e86d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29f1f" officeooo:paragraph-rsid="001e86d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e86d7" officeooo:paragraph-rsid="001e86d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129f1f" officeooo:paragraph-rsid="001e86d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1e86d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129f1f" officeooo:paragraph-rsid="001f390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1f390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3acd3" officeooo:paragraph-rsid="001f390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f390c" officeooo:paragraph-rsid="001f390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29f1f" officeooo:paragraph-rsid="001e86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officeooo:rsid="0013acd3" officeooo:paragraph-rsid="001e86d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13acd3" officeooo:paragraph-rsid="001e86d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52656" officeooo:paragraph-rsid="001e86d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2103a1" officeooo:paragraph-rsid="002103a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1e86d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officeooo:rsid="00157b11" officeooo:paragraph-rsid="001e86d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2103a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rsid="00157b11" officeooo:paragraph-rsid="001e86d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1pt" fo:font-weight="normal" officeooo:rsid="00157b11" officeooo:paragraph-rsid="001e86d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officeooo:rsid="00157b11" officeooo:paragraph-rsid="001e86d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fo:font-weight="normal" officeooo:rsid="00157b11" officeooo:paragraph-rsid="001e86d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officeooo:rsid="00171c85" officeooo:paragraph-rsid="001e86d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officeooo:rsid="00129f1f" officeooo:paragraph-rsid="001e86d7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1ffe1"/>
    </style:style>
    <style:style style:name="T3" style:family="text">
      <style:text-properties officeooo:rsid="001e86d7"/>
    </style:style>
    <style:style style:name="T4" style:family="text">
      <style:text-properties officeooo:rsid="00113621"/>
    </style:style>
    <style:style style:name="T5" style:family="text">
      <style:text-properties fo:font-weight="normal" officeooo:rsid="00113621" style:font-weight-asian="normal" style:font-weight-complex="normal"/>
    </style:style>
    <style:style style:name="T6" style:family="text">
      <style:text-properties fo:font-size="9pt" fo:font-weight="normal" officeooo:rsid="00113621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officeooo:rsid="00113621" style:font-size-asian="9pt" style:font-size-complex="9pt"/>
    </style:style>
    <style:style style:name="T9" style:family="text">
      <style:text-properties officeooo:rsid="001f390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3acd3"/>
    </style:style>
    <style:style style:name="T12" style:family="text">
      <style:text-properties fo:font-weight="normal" officeooo:rsid="00152656" style:font-weight-asian="normal" style:font-weight-complex="normal"/>
    </style:style>
    <style:style style:name="T13" style:family="text">
      <style:text-properties officeooo:rsid="002103a1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/>
      <text:p text:style-name="P5"/>
      <text:p text:style-name="P6">WNIOSEK <text:span text:style-name="T3">O WSZCZĘCIE EGZEKUCJI </text:span></text:p>
      <text:p text:style-name="P7">ŚWIADCZEŃ ALIMENTACYJNYCH</text:p>
      <text:p text:style-name="P7"/>
      <text:p text:style-name="P6"/>
      <text:p text:style-name="P8">Wierzyciela(ka)__________________________________________________________________</text:p>
      <text:p text:style-name="P8"><text:tab/><text:tab/><text:tab/><text:tab/><text:tab/><text:span text:style-name="T4"> <text:s text:c="3"/></text:span><text:span text:style-name="T5"><text:s/></text:span><text:span text:style-name="T6">(</text:span><text:span text:style-name="T7">imię i nazwisko</text:span><text:span text:style-name="T6">)</text:span></text:p>
      <text:p text:style-name="P9">zamieszkały(a)___________________________________________________________________</text:p>
      <text:p text:style-name="P8"><text:tab/><text:tab/><text:tab/><text:tab/><text:span text:style-name="T4"> <text:s text:c="15"/></text:span><text:span text:style-name="T8"><text:s/></text:span><text:span text:style-name="T6"><text:s/>(</text:span><text:span text:style-name="T7">adres: kod pocztowy, miejscowość, ulica, numer domu</text:span><text:span text:style-name="T6">)</text:span><text:tab/></text:p>
      <text:p text:style-name="P8"/>
      <text:p text:style-name="P9">Nr PESEL___________________________ <text:span text:style-name="T9">Data urodzenia</text:span> _______________________________</text:p>
      <text:p text:style-name="P9"/>
      <text:p text:style-name="P9"/>
      <text:p text:style-name="P9"/>
      <text:p text:style-name="P10">Wierzyciela(ka)__________________________________________________________________</text:p>
      <text:p text:style-name="P10"><text:tab/><text:tab/><text:tab/><text:tab/><text:tab/><text:span text:style-name="T4"> <text:s text:c="2"/></text:span><text:span text:style-name="T8"><text:s/></text:span><text:span text:style-name="T6"><text:s/>(</text:span><text:span text:style-name="T7">imię i nazwisko</text:span><text:span text:style-name="T6">)</text:span></text:p>
      <text:p text:style-name="P11">zamieszkały(a)___________________________________________________________________</text:p>
      <text:p text:style-name="P10"><text:tab/><text:tab/><text:tab/><text:tab/><text:span text:style-name="T4"> <text:s text:c="14"/></text:span><text:span text:style-name="T8"><text:s text:c="2"/></text:span><text:span text:style-name="T6"><text:s/>(</text:span><text:span text:style-name="T7">adres: kod pocztowy, miejscowość, ulica, numer domu</text:span><text:span text:style-name="T6">)</text:span><text:tab/></text:p>
      <text:p text:style-name="P12"/>
      <text:p text:style-name="P11">Nr PESEL___________________________ <text:span text:style-name="T9">Data urodzenia</text:span> _______________________________</text:p>
      <text:p text:style-name="P11"/>
      <text:p text:style-name="P11"/>
      <text:p text:style-name="P11"/>
      <text:p text:style-name="P10">Wierzyciela(ka)__________________________________________________________________</text:p>
      <text:p text:style-name="P10"><text:tab/><text:tab/><text:tab/><text:tab/><text:tab/><text:span text:style-name="T4"> <text:s text:c="2"/></text:span><text:span text:style-name="T8"><text:s/></text:span><text:span text:style-name="T6"><text:s/>(</text:span><text:span text:style-name="T7">imię i nazwisko</text:span><text:span text:style-name="T6">)</text:span></text:p>
      <text:p text:style-name="P11">zamieszkały(a)___________________________________________________________________</text:p>
      <text:p text:style-name="P10"><text:tab/><text:tab/><text:tab/><text:tab/><text:span text:style-name="T4"> <text:s text:c="5"/></text:span><text:span text:style-name="T8"><text:s text:c="11"/></text:span><text:span text:style-name="T6"><text:s/>(</text:span><text:span text:style-name="T7">adres: kod pocztowy, miejscowość, ulica, numer domu</text:span><text:span text:style-name="T6">)</text:span><text:tab/></text:p>
      <text:p text:style-name="P12"/>
      <text:p text:style-name="P11">Nr PESEL___________________________ <text:span text:style-name="T9">Data urodzenia</text:span> _______________________________</text:p>
      <text:p text:style-name="P11"/>
      <text:p text:style-name="P11"/>
      <text:p text:style-name="P13">reprezentowani przez:______________________________________________________________</text:p>
      <text:p text:style-name="P13"/>
      <text:p text:style-name="P13">Adres:__________________________________________________________________________</text:p>
      <text:p text:style-name="P13"/>
      <text:p text:style-name="P13">PESEL:_________________________________________________________________________</text:p>
      <text:p text:style-name="P13"/>
      <text:p text:style-name="P13">Telefon kontaktowy:_______________________________________________________________</text:p>
      <text:p text:style-name="P9"/>
      <text:p text:style-name="P9"/>
      <text:p text:style-name="P11">Numer rachunku bankowego, <text:span text:style-name="T9">na który należy przekazać wyegzekwowane środki:</text:span></text:p>
      <text:p text:style-name="P11"/>
      <text:p text:style-name="P11">_______________________________________________________<text:span text:style-name="T9">_________________________</text:span></text:p>
      <text:p text:style-name="P9"/>
      <text:p text:style-name="P9"><text:soft-page-break/></text:p>
      <text:p text:style-name="P14"/>
      <text:p text:style-name="P14"/>
      <text:p text:style-name="P14"/>
      <text:p text:style-name="P8">Dłużnik(czka)____________________________________________________________________</text:p>
      <text:p text:style-name="P8"/>
      <text:p text:style-name="P8"/>
      <text:p text:style-name="P9">zamieszkały(a)____________________________________________________________________</text:p>
      <text:p text:style-name="P8"><text:tab/><text:tab/><text:tab/><text:tab/><text:span text:style-name="T4"> <text:s text:c="16"/></text:span><text:span text:style-name="T5"><text:s/>(</text:span><text:span text:style-name="T10">adres: kod pocztowy, miejscowość, ulica, numer domu</text:span><text:span text:style-name="T5">)</text:span><text:tab/></text:p>
      <text:p text:style-name="P8"/>
      <text:p text:style-name="P9"><text:span text:style-name="T11">urodzony</text:span>(a)___________________<text:span text:style-name="T11">_______ syn (córka)__________________________________</text:span></text:p>
      <text:p text:style-name="P8"/>
      <text:p text:style-name="P9">Nr PESEL___________________________ Nr NIP____________________________________<text:span text:style-name="T11">_</text:span>_</text:p>
      <text:p text:style-name="P9"/>
      <text:p text:style-name="P9"/>
      <text:p text:style-name="P9"/>
      <text:p text:style-name="P15">Przedkładam wyrok, protokół, postanowienie Sądu<text:span text:style-name="T12">____________________________________</text:span></text:p>
      <text:p text:style-name="P16"/>
      <text:p text:style-name="P17">______________________________________w ___________________ z dnia _______________</text:p>
      <text:p text:style-name="P17"/>
      <text:p text:style-name="P17">sygnatura akt __________<text:span text:style-name="T13">___ wraz z klauzulą wykonalności z dnia__________________________</text:span></text:p>
      <text:p text:style-name="P17"/>
      <text:p text:style-name="P17">i wnoszę o wszczęcie egzekucji przeciwko dłużnikowi(czce) w celu wyegzekwowania:</text:p>
      <text:p text:style-name="P17"/>
      <text:p text:style-name="P17">1. <text:span text:style-name="T13">alimentów zaległych w kwocie_____________________________________________________zł</text:span></text:p>
      <text:p text:style-name="P17"/>
      <text:p text:style-name="P18">2. alimentów bieżących od dnia_____________________w kwocie mieiesięcznie po:____________zł</text:p>
      <text:p text:style-name="P18"/>
      <text:p text:style-name="P18">wraz z odsetkami_____________________________________od dnia wymagalności do dnia zapłaty;</text:p>
      <text:p text:style-name="P19"/>
      <text:p text:style-name="P19"><text:span text:style-name="T13">3</text:span>. kosztów egzekucyjnych, które powstaną w toku egzekucji.</text:p>
      <text:p text:style-name="P19"/>
      <text:p text:style-name="P19"/>
      <text:p text:style-name="P20">Wnoszę o wszczęcie egzekucji z:</text:p>
      <text:p text:style-name="P20"/>
      <text:p text:style-name="P19">a) ruchomości tj.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b) wynagrodzenia za pracę 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c) rachunków bankowych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</text:p>
      <text:p text:style-name="P19">d) wierzytelności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</text:p>
      <text:p text:style-name="P19">e) innych praw majątkowych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f) nieruchomości (<text:span text:style-name="T14">należy wskazać dokładny adres nieruchomości oraz numer księgi wieczystej</text:span>)______________________</text:p>
      <text:p text:style-name="P19">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<text:p text:style-name="P19"/>
      <text:p text:style-name="P18">Znane składniki majątku dłużnika:</text:p>
      <text:p text:style-name="P18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>Zgodnie z treścią art. 10.1 Ustawy o komornikach sądowych z dnia 22 marca 2018 r. oświadczam, iż korzystam z prawa wyboru komornika.</text:p>
      <text:p text:style-name="P22"/>
      <text:p text:style-name="P22"/>
      <text:p text:style-name="P23">………………………………………………</text:p>
      <text:p text:style-name="P24"><text:s text:c="113"/>(własnoręczny podpis)</text:p>
      <text:p text:style-name="P24"/>
      <text:p text:style-name="P24"/>
      <text:p text:style-name="P25"/>
      <text:p text:style-name="P26">Załączniki:</text:p>
      <text:p text:style-name="P26">1. oryginał tytułu wykonawczego;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1:49:28.110658800</meta:creation-date>
    <dc:date>2025-09-22T16:23:12.008425700</dc:date>
    <meta:editing-duration>PT56M33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64" meta:word-count="248" meta:character-count="6056" meta:non-whitespace-character-count="5537"/>
  </office:meta>
</office:document-meta>
</file>