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Liberation Serif" fo:font-size="11pt" officeooo:paragraph-rsid="0006f0a4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Liberation Serif" officeooo:rsid="00113621" officeooo:paragraph-rsid="0006f0a4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0pt" officeooo:rsid="00113621" officeooo:paragraph-rsid="0006f0a4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113621" officeooo:paragraph-rsid="0006f0a4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13621" officeooo:paragraph-rsid="0006f0a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29f1f" officeooo:paragraph-rsid="0006f0a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1pt" fo:font-weight="bold" officeooo:rsid="00129f1f" officeooo:paragraph-rsid="0006f0a4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129f1f" officeooo:paragraph-rsid="0006f0a4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1f390c" officeooo:paragraph-rsid="0006f0a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29f1f" officeooo:paragraph-rsid="0006f0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13acd3" officeooo:paragraph-rsid="0006f0a4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09eb60" officeooo:paragraph-rsid="0009eb6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1pt" fo:font-weight="bold" officeooo:rsid="0013acd3" officeooo:paragraph-rsid="0006f0a4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06f0a4" officeooo:paragraph-rsid="0006f0a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9pt" fo:font-weight="normal" officeooo:rsid="0006f0a4" officeooo:paragraph-rsid="0006f0a4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157b11" officeooo:paragraph-rsid="0006f0a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1pt" fo:font-weight="bold" officeooo:rsid="00157b11" officeooo:paragraph-rsid="0006f0a4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076431" officeooo:paragraph-rsid="00076431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078cbf" officeooo:paragraph-rsid="00078cb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157b11" officeooo:paragraph-rsid="00078cb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078cbf" officeooo:paragraph-rsid="00078cb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57b11" officeooo:paragraph-rsid="0006f0a4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Liberation Serif" fo:font-size="11pt" fo:font-weight="normal" officeooo:rsid="00157b11" officeooo:paragraph-rsid="0006f0a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0pt" fo:font-weight="normal" officeooo:rsid="00157b11" officeooo:paragraph-rsid="0006f0a4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size="10pt" fo:font-weight="normal" officeooo:rsid="00157b11" officeooo:paragraph-rsid="0006f0a4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Liberation Serif" fo:font-size="10pt" fo:font-weight="normal" officeooo:rsid="00171c85" officeooo:paragraph-rsid="0006f0a4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6f0a4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6f0a4" style:font-weight-asian="normal" style:font-weight-complex="normal"/>
    </style:style>
    <style:style style:name="T5" style:family="text">
      <style:text-properties officeooo:rsid="0009eb60"/>
    </style:style>
    <style:style style:name="T6" style:family="text">
      <style:text-properties officeooo:rsid="00113621"/>
    </style:style>
    <style:style style:name="T7" style:family="text">
      <style:text-properties fo:font-weight="normal" officeooo:rsid="00113621" style:font-weight-asian="normal" style:font-weight-complex="normal"/>
    </style:style>
    <style:style style:name="T8" style:family="text">
      <style:text-properties fo:font-size="9pt" fo:font-weight="normal" officeooo:rsid="00113621" style:font-size-asian="9pt" style:font-weight-asian="normal" style:font-size-complex="9pt" style:font-weight-complex="normal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officeooo:rsid="00089342"/>
    </style:style>
    <style:style style:name="T11" style:family="text">
      <style:text-properties fo:font-weight="normal" officeooo:rsid="0009eb60" style:font-weight-asian="normal" style:font-weight-complex="normal"/>
    </style:style>
    <style:style style:name="T12" style:family="text">
      <style:text-properties officeooo:rsid="000764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..</text:p>
      <text:p text:style-name="P2"><text:s text:c="99"/><text:span text:style-name="T1">(miejscowość, data)</text:span></text:p>
      <text:p text:style-name="P3"/>
      <text:p text:style-name="P3"/>
      <text:p text:style-name="P3"/>
      <text:p text:style-name="P4">Komornik Sądowy</text:p>
      <text:p text:style-name="P4">przy Sądzie Rejonowym dla Warszawy Pragi-Północ</text:p>
      <text:p text:style-name="P4">w Warszawie <text:span text:style-name="T2">Iwona Krysa</text:span></text:p>
      <text:p text:style-name="P4">Kancelaria Komornicza nr VI w Warszawie</text:p>
      <text:p text:style-name="P4">ul. Lęborska 8/10, 03-443 Warszawa</text:p>
      <text:p text:style-name="P4"/>
      <text:p text:style-name="P5"/>
      <text:p text:style-name="P5"/>
      <text:p text:style-name="P6">WNIOSEK <text:span text:style-name="T2">O SPORZĄDZENIE SPISU INWENTARZA</text:span></text:p>
      <text:p text:style-name="P6"/>
      <text:p text:style-name="P7"><text:span text:style-name="T3">W</text:span><text:span text:style-name="T4">nioskodawca/Spadkobierca</text:span>__________________________________________________<text:span text:style-name="T5">_______</text:span>_<text:span text:style-name="T2">__</text:span>__<text:span text:style-name="T2">_</text:span></text:p>
      <text:p text:style-name="P7"><text:tab/><text:tab/><text:tab/><text:tab/><text:tab/><text:span text:style-name="T6"> <text:s text:c="3"/></text:span><text:span text:style-name="T7"><text:s/></text:span><text:span text:style-name="T8">(</text:span><text:span text:style-name="T9">imię i nazwisko</text:span><text:span text:style-name="T8">)</text:span></text:p>
      <text:p text:style-name="P8">zamieszkały(a)_______________________________________________________________<text:span text:style-name="T5">________</text:span>____</text:p>
      <text:p text:style-name="P7"><text:s/><text:tab/><text:tab/><text:tab/><text:span text:style-name="T6"> <text:s text:c="16"/></text:span><text:span text:style-name="T7"><text:s/></text:span><text:span text:style-name="T8">(</text:span><text:span text:style-name="T9">adres: kod pocztowy, miejscowość, ulica, numer domu</text:span><text:span text:style-name="T8">)</text:span><text:tab/></text:p>
      <text:p text:style-name="P7"/>
      <text:p text:style-name="P8">Nr PESEL___________________________ Nr NIP___________________________________<text:span text:style-name="T5">________</text:span>__</text:p>
      <text:p text:style-name="P8"/>
      <text:p text:style-name="P8">Nr Dow. Osob./ Regon___________________________ Nr KRS______________________<text:span text:style-name="T5">_________</text:span>____</text:p>
      <text:p text:style-name="P8"/>
      <text:p text:style-name="P9">Telefon kontaktowy:____________________________________________________________<text:span text:style-name="T5">________</text:span>___</text:p>
      <text:p text:style-name="P9"/>
      <text:p text:style-name="P10"/>
      <text:p text:style-name="P10"/>
      <text:p text:style-name="P7"><text:span text:style-name="T4">1) Pozostali Uczestnicy/Spadkobiercy</text:span>_______________________________________________<text:span text:style-name="T5">________</text:span>__</text:p>
      <text:p text:style-name="P7"><text:tab/><text:tab/><text:tab/><text:tab/><text:tab/><text:span text:style-name="T6"> <text:s text:c="3"/></text:span><text:span text:style-name="T7"><text:s text:c="29"/></text:span><text:span text:style-name="T8">(</text:span><text:span text:style-name="T9">imię i nazwisko</text:span><text:span text:style-name="T8">)</text:span></text:p>
      <text:p text:style-name="P8">zamieszkały(a)_________________________________________________________________<text:span text:style-name="T5">________</text:span>__</text:p>
      <text:p text:style-name="P7"><text:tab/><text:tab/><text:tab/><text:tab/><text:span text:style-name="T6"> <text:s text:c="6"/></text:span><text:span text:style-name="T8">(</text:span><text:span text:style-name="T9">adres: kod pocztowy, miejscowość, ulica, numer domu</text:span><text:span text:style-name="T8">)</text:span><text:tab/></text:p>
      <text:p text:style-name="P11"/>
      <text:p text:style-name="P8">Nr PESEL___________________________ Nr NIP___________________________________<text:span text:style-name="T5">________</text:span>__</text:p>
      <text:p text:style-name="P8"/>
      <text:p text:style-name="P8">Nr Dow. Osob./ Regon___________________________ Nr KRS______________________<text:span text:style-name="T5">_________</text:span>____</text:p>
      <text:p text:style-name="P8"/>
      <text:p text:style-name="P9">Telefon kontaktowy:______________________________________________________________<text:span text:style-name="T5">________</text:span>_</text:p>
      <text:p text:style-name="P9"/>
      <text:p text:style-name="P9"/>
      <text:p text:style-name="P7"><text:span text:style-name="T4">2) Pozostali Uczestnicy/Spadkobiercy</text:span>________________________________________________<text:span text:style-name="T5">________</text:span>_</text:p>
      <text:p text:style-name="P7"><text:tab/><text:tab/><text:tab/><text:tab/><text:tab/><text:span text:style-name="T6"> <text:s text:c="3"/></text:span><text:span text:style-name="T7"><text:s text:c="31"/></text:span><text:span text:style-name="T8">(</text:span><text:span text:style-name="T9">imię i nazwisko</text:span><text:span text:style-name="T8">)</text:span></text:p>
      <text:p text:style-name="P8">zamieszkały(a)_________________________________________________________________<text:span text:style-name="T5">________</text:span>__</text:p>
      <text:p text:style-name="P7"><text:tab/><text:tab/><text:tab/><text:tab/><text:span text:style-name="T6"> <text:s text:c="5"/></text:span><text:span text:style-name="T8">(</text:span><text:span text:style-name="T9">adres: kod pocztowy, miejscowość, ulica, numer domu</text:span><text:span text:style-name="T8">)</text:span><text:tab/></text:p>
      <text:p text:style-name="P11"/>
      <text:p text:style-name="P8">Nr PESEL___________________________ Nr NIP____________________________________<text:span text:style-name="T5">________</text:span>_</text:p>
      <text:p text:style-name="P8"/>
      <text:p text:style-name="P8">Nr Dow. Osob./ Regon___________________________ Nr KRS__________________________<text:span text:style-name="T5">_________</text:span></text:p>
      <text:p text:style-name="P8"/>
      <text:p text:style-name="P9">Telefon kontaktowy:_____________________________________________________________<text:span text:style-name="T5">________</text:span>__</text:p>
      <text:p text:style-name="P9"/>
      <text:p text:style-name="P9"/>
      <text:p text:style-name="P7"><text:span text:style-name="T4">3) Pozostali Uczestnicy/Spadkobiercy</text:span>_______________________________________________<text:span text:style-name="T5">________</text:span>__</text:p>
      <text:p text:style-name="P7"><text:tab/><text:tab/><text:tab/><text:tab/><text:tab/><text:span text:style-name="T6"> <text:s text:c="3"/></text:span><text:span text:style-name="T7"><text:s text:c="41"/></text:span><text:span text:style-name="T8">(</text:span><text:span text:style-name="T9">imię i nazwisko</text:span><text:span text:style-name="T8">)</text:span></text:p>
      <text:p text:style-name="P8">zamieszkały(a)__________________________________________________________________<text:span text:style-name="T5">________</text:span>_</text:p>
      <text:p text:style-name="P7"><text:tab/><text:tab/><text:tab/><text:tab/><text:span text:style-name="T6"> <text:s text:c="9"/></text:span><text:span text:style-name="T8">(</text:span><text:span text:style-name="T9">adres: kod pocztowy, miejscowość, ulica, numer domu</text:span><text:span text:style-name="T8">)</text:span><text:tab/></text:p>
      <text:p text:style-name="P11"><text:soft-page-break/></text:p>
      <text:p text:style-name="P8">Nr PESEL___________________________ Nr NIP__________________________________<text:span text:style-name="T10">________</text:span>___</text:p>
      <text:p text:style-name="P12"/>
      <text:p text:style-name="P8">Nr Dow. Osob./ Regon___________________________ Nr KRS_______________<text:span text:style-name="T10">_________</text:span>___________</text:p>
      <text:p text:style-name="P8"/>
      <text:p text:style-name="P9">Telefon kontaktowy:_____________________________________________________________<text:span text:style-name="T10">________</text:span>__</text:p>
      <text:p text:style-name="P8"/>
      <text:p text:style-name="P8"/>
      <text:p text:style-name="P13">Przedkładam <text:span text:style-name="T4">_______________________________________________________________________</text:span><text:span text:style-name="T11">_</text:span><text:span text:style-name="T4">___</text:span></text:p>
      <text:p text:style-name="P14"/>
      <text:p text:style-name="P14">____________________________________________________________________________________<text:span text:style-name="T5">_</text:span>__</text:p>
      <text:p text:style-name="P15">(dokładne określenie dokumentu będącego podstawą przeprowadzenia spisu inwentarza po zmarłym<text:span text:style-name="T12">)</text:span></text:p>
      <text:p text:style-name="P16"/>
      <text:p text:style-name="P16"/>
      <text:p text:style-name="P17">Wnoszę o <text:span text:style-name="T12">sporządzenie spisu inwentarza po zmarłym:</text:span></text:p>
      <text:p text:style-name="P17"/>
      <text:p text:style-name="P18">Imię i nazwisko:__________________________________________________________________________</text:p>
      <text:p text:style-name="P18"/>
      <text:p text:style-name="P18">zmarłym w dniu:_________________________________________________________________________</text:p>
      <text:p text:style-name="P18"/>
      <text:p text:style-name="P18">Nr PESEL:______________________________________________________________________________</text:p>
      <text:p text:style-name="P18"/>
      <text:p text:style-name="P19">Jednocześnie podaję znane mi informacje o majątku spadkodawcy i długach spadku (napisać szczegółowo składniki majątku z miejscem ich położenia, a długi z informacją o wierzycielu i tytule powstania długu według stanu na dzień zgonu spadkodawcy):</text:p>
      <text:p text:style-name="P19"/>
      <text:p text:style-name="P19">AKTYWA (majątek):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21">PASYWA (długi):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______________________________________________________________________________________________________________________________________________________________________________</text:p>
      <text:p text:style-name="P19"/>
      <text:p text:style-name="P22"/>
      <text:p text:style-name="P22"/>
      <text:p text:style-name="P22"/>
      <text:p text:style-name="P23">………………………………………………</text:p>
      <text:p text:style-name="P24"><text:s text:c="113"/>(własnoręczny podpis)</text:p>
      <text:p text:style-name="P24"><text:soft-page-break/></text:p>
      <text:p text:style-name="P24"/>
      <text:p text:style-name="P25"/>
      <text:p text:style-name="P24"/>
      <text:p text:style-name="P26">Załączniki: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2T12:56:53.084589300</meta:creation-date>
    <dc:date>2025-09-24T08:35:06.025983300</dc:date>
    <meta:editing-duration>PT33M29S</meta:editing-duration>
    <meta:editing-cycles>4</meta:editing-cycles>
    <meta:generator>LibreOffice/25.2.5.2$Windows_X86_64 LibreOffice_project/03d19516eb2e1dd5d4ccd751a0d6f35f35e08022</meta:generator>
    <meta:document-statistic meta:table-count="0" meta:image-count="0" meta:object-count="0" meta:page-count="3" meta:paragraph-count="56" meta:word-count="211" meta:character-count="5883" meta:non-whitespace-character-count="5317"/>
  </office:meta>
</office:document-meta>
</file>