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officeooo:paragraph-rsid="000bb588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officeooo:rsid="00113621" officeooo:paragraph-rsid="000bb588"/>
    </style:style>
    <style:style style:name="P3" style:family="paragraph" style:parent-style-name="Standard">
      <style:paragraph-properties fo:text-align="center" style:justify-single-word="false"/>
      <style:text-properties fo:font-size="10pt" officeooo:rsid="00113621" officeooo:paragraph-rsid="000bb588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13621" officeooo:paragraph-rsid="000bb588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13621" officeooo:paragraph-rsid="000bb58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29f1f" officeooo:paragraph-rsid="000bb58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c034e" officeooo:paragraph-rsid="000bb58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1pt" fo:font-weight="bold" officeooo:rsid="000c034e" officeooo:paragraph-rsid="000bb588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a96cc" officeooo:paragraph-rsid="000bb58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f390c" officeooo:paragraph-rsid="000bb58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29f1f" officeooo:paragraph-rsid="000bb58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a96cc" officeooo:paragraph-rsid="000bb5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officeooo:paragraph-rsid="000bb588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erif" fo:font-size="12pt" officeooo:rsid="001a96cc" officeooo:paragraph-rsid="000bb58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1pt" fo:font-weight="bold" officeooo:rsid="001a96cc" officeooo:paragraph-rsid="000bb58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1pt" officeooo:rsid="001a96cc" officeooo:paragraph-rsid="000bb588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d793f" officeooo:paragraph-rsid="000bb58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Liberation Serif" fo:font-size="11pt" fo:font-weight="normal" officeooo:rsid="00157b11" officeooo:paragraph-rsid="000bb58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157b11" officeooo:paragraph-rsid="000bb58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weight="normal" officeooo:rsid="001dfb22" officeooo:paragraph-rsid="000bb588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a1420"/>
    </style:style>
    <style:style style:name="T3" style:family="text">
      <style:text-properties officeooo:rsid="000c034e"/>
    </style:style>
    <style:style style:name="T4" style:family="text">
      <style:text-properties officeooo:rsid="000bb588"/>
    </style:style>
    <style:style style:name="T5" style:family="text">
      <style:text-properties officeooo:rsid="001a96cc"/>
    </style:style>
    <style:style style:name="T6" style:family="text">
      <style:text-properties officeooo:rsid="001c9120"/>
    </style:style>
    <style:style style:name="T7" style:family="text">
      <style:text-properties fo:font-weight="normal" officeooo:rsid="001a96cc" style:font-weight-asian="normal" style:font-weight-complex="normal"/>
    </style:style>
    <style:style style:name="T8" style:family="text">
      <style:text-properties fo:font-weight="normal" officeooo:rsid="000bb588" style:font-weight-asian="normal" style:font-weight-complex="normal"/>
    </style:style>
    <style:style style:name="T9" style:family="text">
      <style:text-properties fo:color="#000000" loext:opacity="100%" officeooo:rsid="001a96cc"/>
    </style:style>
    <style:style style:name="T10" style:family="text">
      <style:text-properties fo:color="#000000" loext:opacity="100%" officeooo:rsid="000bb58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c912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..</text:p>
      <text:p text:style-name="P2"><text:s text:c="99"/><text:span text:style-name="T1">(miejscowość, data)</text:span></text:p>
      <text:p text:style-name="P3"/>
      <text:p text:style-name="P3"/>
      <text:p text:style-name="P4">Komornik Sądowy</text:p>
      <text:p text:style-name="P4">przy Sądzie Rejonowym dla Warszawy Pragi-Północ</text:p>
      <text:p text:style-name="P4">w Warszawie <text:span text:style-name="T2">Iwona Krysa</text:span></text:p>
      <text:p text:style-name="P4">Kancelaria Komornicza nr VI w Warszawie</text:p>
      <text:p text:style-name="P4">ul. Lęborska 8/10, 03-443 Warszawa</text:p>
      <text:p text:style-name="P4"/>
      <text:p text:style-name="P5"/>
      <text:p text:style-name="P5"/>
      <text:p text:style-name="P6">WNIOSEK <text:span text:style-name="T3">O </text:span><text:span text:style-name="T4">USTALENIE PRZEZ KOMORNIKA AKTUALNEGO MIEJSCA ZAMIESZKANIA ADRESATA</text:span></text:p>
      <text:p text:style-name="P7"/>
      <text:p text:style-name="P7"/>
      <text:p text:style-name="P8">W<text:span text:style-name="T5">NIOSKODAWCA:</text:span></text:p>
      <text:p text:style-name="P8"/>
      <text:p text:style-name="P9">Imię i nazwisko/ nazwa firmy:</text:p>
      <text:p text:style-name="P9"/>
      <text:p text:style-name="P9">________________________________________________________________________<text:span text:style-name="T6">_______</text:span>________</text:p>
      <text:p text:style-name="P8"/>
      <text:p text:style-name="P9">Adres zamieszkania/ siedziby/ korespondencyjny</text:p>
      <text:p text:style-name="P9"/>
      <text:p text:style-name="P9">__________________________________________________________________________<text:span text:style-name="T6">_______</text:span>______</text:p>
      <text:p text:style-name="P9"/>
      <text:p text:style-name="P9">PESEL:___________________________________NIP:_________________________<text:span text:style-name="T6">_________________</text:span></text:p>
      <text:p text:style-name="P9"/>
      <text:p text:style-name="P9"/>
      <text:p text:style-name="P10">Telefon kontaktowy:___________________________________________________________<text:span text:style-name="T5">________</text:span>____</text:p>
      <text:p text:style-name="P11"/>
      <text:p text:style-name="P9">Dane pełnomocnika (jeżeli jest ustanowiony)</text:p>
      <text:p text:style-name="P9"/>
      <text:p text:style-name="P9">________________________________________________________________________________<text:span text:style-name="T6">_______</text:span></text:p>
      <text:p text:style-name="P12"/>
      <text:p text:style-name="P13"><text:span text:style-name="T7">Na podstawie art. 3</text:span><text:span text:style-name="T8">b</text:span><text:span text:style-name="T7"> ustawy z dnia 22 marca 2018 r. o komornikach sądowych (Dz.U.2018.771)</text:span><text:span text:style-name="T9"> wnoszę o </text:span><text:span text:style-name="T10">podjęcie czynności zmierzających do ustalenia aktualnego adresu zamieszkania/ siedziby niżej wymienionego adresata:</text:span></text:p>
      <text:p text:style-name="P14"/>
      <text:p text:style-name="P15">ADRESAT:</text:p>
      <text:p text:style-name="P15"/>
      <text:p text:style-name="P9">Imię i nazwisko/ nazwa firmy:</text:p>
      <text:p text:style-name="P9"/>
      <text:p text:style-name="P9">__________________________________________________________________________<text:span text:style-name="T6">_______</text:span>______</text:p>
      <text:p text:style-name="P8"/>
      <text:p text:style-name="P9">Adres zamieszkania/ siedziby/ korespondencyjny</text:p>
      <text:p text:style-name="P9"/>
      <text:p text:style-name="P9">__________________________________________________________________________<text:span text:style-name="T6">_______</text:span>______</text:p>
      <text:p text:style-name="P9"/>
      <text:p text:style-name="P16"><text:span text:style-name="T11">PESEL:___________________________________NIP:__________________________________</text:span><text:span text:style-name="T12">_______</text:span></text:p>
      <text:p text:style-name="P17"/>
      <text:p text:style-name="P17"/>
      <text:p text:style-name="P18">………………………………………………</text:p>
      <text:p text:style-name="P19"><text:s text:c="113"/>(własnoręczny podpis)</text:p>
      <text:p text:style-name="P19"/>
      <text:p text:style-name="P20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4T08:25:29.019747900</meta:creation-date>
    <dc:date>2025-09-24T08:37:41.098701300</dc:date>
    <meta:editing-duration>PT4M12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26" meta:word-count="101" meta:character-count="1649" meta:non-whitespace-character-count="1362"/>
  </office:meta>
</office:document-meta>
</file>