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1pt" officeooo:paragraph-rsid="001a96cc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officeooo:rsid="00113621" officeooo:paragraph-rsid="001a96cc"/>
    </style:style>
    <style:style style:name="P3" style:family="paragraph" style:parent-style-name="Standard">
      <style:paragraph-properties fo:text-align="center" style:justify-single-word="false"/>
      <style:text-properties fo:font-size="10pt" officeooo:rsid="00113621" officeooo:paragraph-rsid="001a96cc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officeooo:rsid="00113621" officeooo:paragraph-rsid="001a96cc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officeooo:rsid="00113621" officeooo:paragraph-rsid="001a96cc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4pt" fo:font-weight="bold" officeooo:rsid="00129f1f" officeooo:paragraph-rsid="001a96cc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4pt" fo:font-weight="bold" officeooo:rsid="000c034e" officeooo:paragraph-rsid="001a96cc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size="11pt" fo:font-weight="bold" officeooo:rsid="000c034e" officeooo:paragraph-rsid="001a96cc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11pt" fo:font-weight="normal" officeooo:rsid="001a96cc" officeooo:paragraph-rsid="001a96cc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Liberation Serif" fo:font-size="11pt" fo:font-weight="normal" officeooo:rsid="001f390c" officeooo:paragraph-rsid="001a96cc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Liberation Serif" fo:font-size="11pt" fo:font-weight="normal" officeooo:rsid="00129f1f" officeooo:paragraph-rsid="001a96cc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1a96cc" officeooo:paragraph-rsid="001a96c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1pt" officeooo:paragraph-rsid="001a96cc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Liberation Serif" fo:font-size="12pt" officeooo:rsid="001a96cc" officeooo:paragraph-rsid="001a96cc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Liberation Serif" fo:font-size="11pt" fo:font-weight="bold" officeooo:rsid="001a96cc" officeooo:paragraph-rsid="001a96cc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Liberation Serif" fo:font-size="11pt" officeooo:rsid="001a96cc" officeooo:paragraph-rsid="001a96cc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Liberation Serif" fo:font-size="11pt" fo:font-weight="normal" officeooo:rsid="001c9120" officeooo:paragraph-rsid="001a96cc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1c9120" officeooo:paragraph-rsid="001c9120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Liberation Serif" fo:font-size="12pt" fo:font-weight="bold" officeooo:rsid="000d793f" officeooo:paragraph-rsid="001a96cc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end" style:justify-single-word="false"/>
      <style:text-properties style:font-name="Liberation Serif" fo:font-size="11pt" fo:font-weight="normal" officeooo:rsid="00157b11" officeooo:paragraph-rsid="001a96cc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Liberation Serif" fo:font-size="10pt" fo:font-weight="normal" officeooo:rsid="00157b11" officeooo:paragraph-rsid="001a96cc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Liberation Serif" fo:font-size="10pt" fo:font-weight="normal" officeooo:rsid="001dfb22" officeooo:paragraph-rsid="001dfb22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font-name="Liberation Serif" fo:font-size="10pt" fo:font-weight="normal" officeooo:rsid="001dfb22" officeooo:paragraph-rsid="001dfb22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00" loext:opacity="100%" style:font-name="Liberation Serif" fo:font-size="12pt" fo:font-weight="normal" officeooo:rsid="001dfb22" officeooo:paragraph-rsid="001dfb22" style:font-size-asian="12pt" style:font-weight-asian="normal" style:font-size-complex="12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1a1420"/>
    </style:style>
    <style:style style:name="T3" style:family="text">
      <style:text-properties officeooo:rsid="000c034e"/>
    </style:style>
    <style:style style:name="T4" style:family="text">
      <style:text-properties officeooo:rsid="001a96cc"/>
    </style:style>
    <style:style style:name="T5" style:family="text">
      <style:text-properties officeooo:rsid="001c9120"/>
    </style:style>
    <style:style style:name="T6" style:family="text">
      <style:text-properties fo:font-weight="normal" officeooo:rsid="001a96cc" style:font-weight-asian="normal" style:font-weight-complex="normal"/>
    </style:style>
    <style:style style:name="T7" style:family="text">
      <style:text-properties style:text-position="super 58%" fo:font-weight="normal" officeooo:rsid="001a96cc" style:font-weight-asian="normal" style:font-weight-complex="normal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officeooo:rsid="001a96cc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c9120" style:font-weight-asian="normal" style:font-weight-complex="normal"/>
    </style:style>
    <style:style style:name="T12" style:family="text">
      <style:text-properties style:text-position="super 58%"/>
    </style:style>
    <style:style style:name="T13" style:family="text">
      <style:text-properties fo:color="#000000" loext:opacity="100%" style:text-position="0% 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………………………………………..</text:p>
      <text:p text:style-name="P2"><text:s text:c="99"/><text:span text:style-name="T1">(miejscowość, data)</text:span></text:p>
      <text:p text:style-name="P3"/>
      <text:p text:style-name="P3"/>
      <text:p text:style-name="P3"/>
      <text:p text:style-name="P4">Komornik Sądowy</text:p>
      <text:p text:style-name="P4">przy Sądzie Rejonowym dla Warszawy Pragi-Północ</text:p>
      <text:p text:style-name="P4">w Warszawie <text:span text:style-name="T2">Iwona Krysa</text:span></text:p>
      <text:p text:style-name="P4">Kancelaria Komornicza nr VI w Warszawie</text:p>
      <text:p text:style-name="P4">ul. Lęborska 8/10, 03-443 Warszawa</text:p>
      <text:p text:style-name="P4"/>
      <text:p text:style-name="P5"/>
      <text:p text:style-name="P5"/>
      <text:p text:style-name="P6">WNIOSEK <text:span text:style-name="T3">O </text:span><text:span text:style-name="T4">DOKONANIE DORĘCZENIA PISMA PROCESOWEGO</text:span></text:p>
      <text:p text:style-name="P7"/>
      <text:p text:style-name="P7"/>
      <text:p text:style-name="P8">W<text:span text:style-name="T4">NIOSKODAWCA:</text:span></text:p>
      <text:p text:style-name="P8"/>
      <text:p text:style-name="P9">Imię i nazwisko/ nazwa firmy:</text:p>
      <text:p text:style-name="P9"/>
      <text:p text:style-name="P9">________________________________________________________________________<text:span text:style-name="T5">_______</text:span>________</text:p>
      <text:p text:style-name="P8"/>
      <text:p text:style-name="P9">Adres zamieszkania/ siedziby/ korespondencyjny</text:p>
      <text:p text:style-name="P9"/>
      <text:p text:style-name="P9">__________________________________________________________________________<text:span text:style-name="T5">_______</text:span>______</text:p>
      <text:p text:style-name="P9"/>
      <text:p text:style-name="P9">PESEL:___________________________________NIP:_________________________<text:span text:style-name="T5">_________________</text:span></text:p>
      <text:p text:style-name="P9"/>
      <text:p text:style-name="P9"/>
      <text:p text:style-name="P10">Telefon kontaktowy:___________________________________________________________<text:span text:style-name="T4">________</text:span>____</text:p>
      <text:p text:style-name="P11"/>
      <text:p text:style-name="P9">Dane pełnomocnika (jeżeli jest ustanowiony)</text:p>
      <text:p text:style-name="P9"/>
      <text:p text:style-name="P9">________________________________________________________________________________<text:span text:style-name="T5">_______</text:span></text:p>
      <text:p text:style-name="P12"/>
      <text:p text:style-name="P13"><text:span text:style-name="T6">Na podstawie art. 3 ust. 4 ustawy z dnia 22 marca 2018 r. o komornikach sądowych (Dz.U.2018.771) w związku z art. 139</text:span><text:span text:style-name="T7">1 </text:span><text:span text:style-name="T8">§ </text:span><text:span text:style-name="T9">1 kpc wnoszę o dokonanie doręczenia załączonego do wniosku pisma procesowego dla niżej wymienionego adresata:</text:span></text:p>
      <text:p text:style-name="P14"/>
      <text:p text:style-name="P15">ADRESAT:</text:p>
      <text:p text:style-name="P15"/>
      <text:p text:style-name="P9">Imię i nazwisko/ nazwa firmy:</text:p>
      <text:p text:style-name="P9"/>
      <text:p text:style-name="P9">__________________________________________________________________________<text:span text:style-name="T5">_______</text:span>______</text:p>
      <text:p text:style-name="P8"/>
      <text:p text:style-name="P9">Adres zamieszkania/ siedziby/ korespondencyjny</text:p>
      <text:p text:style-name="P9"/>
      <text:p text:style-name="P9">__________________________________________________________________________<text:span text:style-name="T5">_______</text:span>______</text:p>
      <text:p text:style-name="P9"/>
      <text:p text:style-name="P16"><text:span text:style-name="T10">PESEL:___________________________________NIP:__________________________________</text:span><text:span text:style-name="T11">________</text:span></text:p>
      <text:p text:style-name="P17"/>
      <text:p text:style-name="P17"/>
      <text:p text:style-name="P18">W przypadku, gdy próba doręczenia okaże się bezskuteczna proszę o udzielenie informacji o dokonanych ustaleniach oraz o nadesłanie kopii protokołu z czynności doręczenia.</text:p>
      <text:p text:style-name="P19"/>
      <text:p text:style-name="P19"/>
      <text:p text:style-name="P19"><text:soft-page-break/></text:p>
      <text:p text:style-name="P19"/>
      <text:p text:style-name="P20">………………………………………………</text:p>
      <text:p text:style-name="P21"><text:s text:c="113"/>(własnoręczny podpis)</text:p>
      <text:p text:style-name="P21"/>
      <text:p text:style-name="P21"/>
      <text:p text:style-name="P21"/>
      <text:p text:style-name="P22">Załączniki:</text:p>
      <text:p text:style-name="P22">1. odpis zobowiązania Sądu dla Wnioskodawcy do doręczenia pisma za pośrednictwem komornika (art.139<text:span text:style-name="T12">1 </text:span><text:span text:style-name="T13">§ 1 kpc);</text:span></text:p>
      <text:p text:style-name="P23">2. korespondencja podlegająca doręczeniu;</text:p>
      <text:p text:style-name="P23">3. pełnomocnictwo (jeżeli jest ustanowiony pełnomocnik).</text:p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5b_Normal_5d_" style:display-name="[Normal]" style:family="paragraph">
      <style:paragraph-properties fo:orphans="0" fo:widows="0"/>
      <style:text-properties style:font-name="Arial" fo:font-family="Arial" style:font-family-generic="roman" style:font-pitch="variable" fo:font-size="12pt" style:font-name-asian="Symbol" style:font-family-asian="Symbol" style:font-family-generic-asian="system" style:font-pitch-asian="variable" style:font-size-asian="12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23T15:38:10.939425400</meta:creation-date>
    <dc:date>2025-09-24T08:36:52.304688800</dc:date>
    <meta:editing-duration>PT8M47S</meta:editing-duration>
    <meta:editing-cycles>3</meta:editing-cycles>
    <meta:generator>LibreOffice/25.2.5.2$Windows_X86_64 LibreOffice_project/03d19516eb2e1dd5d4ccd751a0d6f35f35e08022</meta:generator>
    <meta:document-statistic meta:table-count="0" meta:image-count="0" meta:object-count="0" meta:page-count="2" meta:paragraph-count="31" meta:word-count="157" meta:character-count="2025" meta:non-whitespace-character-count="1687"/>
  </office:meta>
</office:document-meta>
</file>