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officeooo:paragraph-rsid="00113621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rsid="00113621" officeooo:paragraph-rsid="00113621"/>
    </style:style>
    <style:style style:name="P3" style:family="paragraph" style:parent-style-name="Standard">
      <style:paragraph-properties fo:text-align="center" style:justify-single-word="false"/>
      <style:text-properties fo:font-size="10pt" officeooo:rsid="00113621" officeooo:paragraph-rsid="0011362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13621" officeooo:paragraph-rsid="0011362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13621" officeooo:paragraph-rsid="0011362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29f1f" officeooo:paragraph-rsid="00129f1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officeooo:rsid="00129f1f" officeooo:paragraph-rsid="00129f1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129f1f" officeooo:paragraph-rsid="00129f1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13acd3" officeooo:paragraph-rsid="0013acd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rsid="001f390c" officeooo:paragraph-rsid="00181ca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29f1f" officeooo:paragraph-rsid="00129f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129f1f" officeooo:paragraph-rsid="0013acd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officeooo:rsid="0013acd3" officeooo:paragraph-rsid="0013acd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152656" officeooo:paragraph-rsid="0015265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officeooo:rsid="00152656" officeooo:paragraph-rsid="00183ab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officeooo:rsid="00157b11" officeooo:paragraph-rsid="00157b11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weight="bold" officeooo:rsid="00157b11" officeooo:paragraph-rsid="00157b1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officeooo:rsid="00157b11" officeooo:paragraph-rsid="00157b1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size="11pt" fo:font-weight="normal" officeooo:rsid="00157b11" officeooo:paragraph-rsid="00157b1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fo:font-weight="normal" officeooo:rsid="00157b11" officeooo:paragraph-rsid="00157b1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officeooo:rsid="00157b11" officeooo:paragraph-rsid="00157b11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11pt" fo:font-weight="normal" officeooo:rsid="00157b11" officeooo:paragraph-rsid="00171c8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0pt" fo:font-weight="normal" officeooo:rsid="00157b11" officeooo:paragraph-rsid="00171c8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0pt" fo:font-weight="normal" officeooo:rsid="00171c85" officeooo:paragraph-rsid="00171c8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officeooo:rsid="00157b11" officeooo:paragraph-rsid="00171c8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bold" officeooo:rsid="00129f1f" officeooo:paragraph-rsid="00129f1f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a1420"/>
    </style:style>
    <style:style style:name="T3" style:family="text">
      <style:text-properties officeooo:rsid="00113621"/>
    </style:style>
    <style:style style:name="T4" style:family="text">
      <style:text-properties fo:font-size="9pt" officeooo:rsid="00113621" style:font-size-asian="9pt" style:font-size-complex="9pt"/>
    </style:style>
    <style:style style:name="T5" style:family="text">
      <style:text-properties fo:font-size="9pt" fo:font-weight="normal" officeooo:rsid="00113621" style:font-size-asian="9pt" style:font-weight-asian="normal" style:font-size-complex="9pt" style:font-weight-complex="norm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weight="normal" officeooo:rsid="00113621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3acd3"/>
    </style:style>
    <style:style style:name="T10" style:family="text">
      <style:text-properties fo:font-weight="normal" officeooo:rsid="00152656" style:font-weight-asian="normal" style:font-weight-complex="normal"/>
    </style:style>
    <style:style style:name="T11" style:family="text">
      <style:text-properties officeooo:rsid="002103a1"/>
    </style:style>
    <style:style style:name="T12" style:family="text">
      <style:text-properties officeooo:rsid="00157b11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171c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..</text:p>
      <text:p text:style-name="P2"><text:s text:c="99"/><text:span text:style-name="T1">(miejscowość, data)</text:span></text:p>
      <text:p text:style-name="P3"/>
      <text:p text:style-name="P3"/>
      <text:p text:style-name="P3"/>
      <text:p text:style-name="P4">Komornik Sądowy</text:p>
      <text:p text:style-name="P4">przy Sądzie Rejonowym dla Warszawy Pragi-Północ</text:p>
      <text:p text:style-name="P4">w Warszawie <text:span text:style-name="T2">Iwona Krysa</text:span></text:p>
      <text:p text:style-name="P4">Kancelaria Komornicza nr VI w Warszawie</text:p>
      <text:p text:style-name="P4">ul. Lęborska 8/10, 03-443 Warszawa</text:p>
      <text:p text:style-name="P4"/>
      <text:p text:style-name="P5"/>
      <text:p text:style-name="P5"/>
      <text:p text:style-name="P6">WNIOSEK EGZEKUCYJNY</text:p>
      <text:p text:style-name="P6"/>
      <text:p text:style-name="P7">Wierzyciela(ka)__________________________________________________________________</text:p>
      <text:p text:style-name="P7"><text:tab/><text:tab/><text:tab/><text:tab/><text:tab/><text:span text:style-name="T3"> <text:s text:c="2"/></text:span><text:span text:style-name="T4"><text:s/></text:span><text:span text:style-name="T5"><text:s/>(</text:span><text:span text:style-name="T6">imię i nazwisko</text:span><text:span text:style-name="T5">)</text:span></text:p>
      <text:p text:style-name="P7"/>
      <text:p text:style-name="P8">zamieszkały(a)___________________________________________________________________</text:p>
      <text:p text:style-name="P7"><text:tab/><text:tab/><text:tab/><text:tab/><text:span text:style-name="T3"> <text:s text:c="16"/></text:span><text:span text:style-name="T5"><text:s/>(</text:span><text:span text:style-name="T6">adres: kod pocztowy, miejscowość, ulica, numer domu</text:span><text:span text:style-name="T5">)</text:span><text:tab/></text:p>
      <text:p text:style-name="P7"/>
      <text:p text:style-name="P8">Numer rachunku bankowego_______________________________________________________</text:p>
      <text:p text:style-name="P9"/>
      <text:p text:style-name="P8">Nr PESEL___________________________ Nr NIP_____________________________________</text:p>
      <text:p text:style-name="P8"/>
      <text:p text:style-name="P8">Nr Dow. Osob./ Regon___________________________ Nr KRS__________________________</text:p>
      <text:p text:style-name="P8"/>
      <text:p text:style-name="P10">Telefon kontaktowy:_______________________________________________________________</text:p>
      <text:p text:style-name="P11"/>
      <text:p text:style-name="P11"/>
      <text:p text:style-name="P11"/>
      <text:p text:style-name="P7">Dłużnik(czka)____________________________________________________________________</text:p>
      <text:p text:style-name="P7"/>
      <text:p text:style-name="P7"/>
      <text:p text:style-name="P8">zamieszkały(a)____________________________________________________________________</text:p>
      <text:p text:style-name="P7"><text:tab/><text:tab/><text:tab/><text:tab/><text:span text:style-name="T3"> <text:s text:c="16"/></text:span><text:span text:style-name="T7"><text:s/>(</text:span><text:span text:style-name="T8">adres: kod pocztowy, miejscowość, ulica, numer domu</text:span><text:span text:style-name="T7">)</text:span><text:tab/></text:p>
      <text:p text:style-name="P7"/>
      <text:p text:style-name="P12"><text:span text:style-name="T9">urodzony</text:span>(a)___________________<text:span text:style-name="T9">_______ syn (córka)__________________________________</text:span></text:p>
      <text:p text:style-name="P7"/>
      <text:p text:style-name="P12">Nr PESEL___________________________ Nr NIP____________________________________<text:span text:style-name="T9">_</text:span>_</text:p>
      <text:p text:style-name="P12"/>
      <text:p text:style-name="P12">Nr Dow. Osob./ Regon___________________________ Nr KRS________________________<text:span text:style-name="T9">_</text:span>__</text:p>
      <text:p text:style-name="P12"/>
      <text:p text:style-name="P13">Przedkładam wyrok, protokół, postanowienie Sądu<text:span text:style-name="T10">____________________________________</text:span></text:p>
      <text:p text:style-name="P9"/>
      <text:p text:style-name="P14">______________________________________w ___________________ z dnia _______________</text:p>
      <text:p text:style-name="P14"/>
      <text:p text:style-name="P15">sygnatura akt ________________________<text:span text:style-name="T11">wraz z klauzulą wykonalności z dnia_______________</text:span></text:p>
      <text:p text:style-name="P14"/>
      <text:p text:style-name="P14">i wnoszę o wszczęcie egzekucji przeciwko dłużnikowi(czce) w celu wyegzekwowania:</text:p>
      <text:p text:style-name="P14"/>
      <text:p text:style-name="P14">1. należności głównej___________________________________________________<text:span text:style-name="T12">_________</text:span>_ zł</text:p>
      <text:p text:style-name="P14"/>
      <text:p text:style-name="P14">z zasądzonymi odsetkami od __________________________________<text:span text:style-name="T12">_________</text:span>_ do dnia zapłaty</text:p>
      <text:p text:style-name="P14"/>
      <text:p text:style-name="P14">2. <text:span text:style-name="T12">kosztów procesu_______________________________________________________________ zł</text:span></text:p>
      <text:p text:style-name="P14"><text:soft-page-break/></text:p>
      <text:p text:style-name="P16">3. kosztów klauzuli ______________________________________________________________ zł</text:p>
      <text:p text:style-name="P16"/>
      <text:p text:style-name="P16">4. kosztów zastępstwa prawnego w postępowaniu egzekucyjnym___________________________zł</text:p>
      <text:p text:style-name="P16"/>
      <text:p text:style-name="P16">5. kosztów poprzedniej egzekucji____________________________________________________zł</text:p>
      <text:p text:style-name="P16"/>
      <text:p text:style-name="P16">6. kosztów egzekucyjnych, które powstaną w toku egzekucji.</text:p>
      <text:p text:style-name="P16"/>
      <text:p text:style-name="P16"/>
      <text:p text:style-name="P17">Wnoszę o wszczęcie egzekucji z:</text:p>
      <text:p text:style-name="P17"/>
      <text:p text:style-name="P16">a) ruchomości tj.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b) wynagrodzenia za pracę 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c) rachunków bankowych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</text:p>
      <text:p text:style-name="P16">d) wierzytelności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</text:p>
      <text:p text:style-name="P16">e) innych praw majątkowych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f) nieruchomości (<text:span text:style-name="T13">należy wskazać dokładny adres nieruchomości oraz numer księgi wieczystej</text:span>)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8">Zgodnie z treścią art. 10.1 Ustawy o komornikach sądowych z dnia 22 marca 2018 r. oświadczam, iż korzystam z prawa wyboru komornika.</text:p>
      <text:p text:style-name="P18"/>
      <text:p text:style-name="P18"/>
      <text:p text:style-name="P19">………………………………………………</text:p>
      <text:p text:style-name="P20"><text:s text:c="113"/>(własnoręczny podpis)</text:p>
      <text:p text:style-name="P20"/>
      <text:p text:style-name="P20"/>
      <text:p text:style-name="P21">W przypadku niedopełnienia <text:span text:style-name="T14">przez dłużnika obowiązku złożenia wykazu majątku lub <text:s/>wyjaśnień zgodnie z art. 801 kpc, zlecam komornikowi poszukiwanie majątku dłużnika w trybie art. 801[2] kpc.</text:span></text:p>
      <text:p text:style-name="P21"/>
      <text:p text:style-name="P21"/>
      <text:p text:style-name="P22">………………………………………………</text:p>
      <text:p text:style-name="P23"><text:s text:c="113"/>(własnoręczny podpis)</text:p>
      <text:p text:style-name="P23"/>
      <text:p text:style-name="P24">Załączniki:</text:p>
      <text:p text:style-name="P24">1. oryginał tytułu wykonawczego;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2T08:29:02.845728600</meta:creation-date>
    <dc:date>2025-09-24T08:35:52.419958100</dc:date>
    <meta:editing-duration>PT4H12M16S</meta:editing-duration>
    <meta:editing-cycles>5</meta:editing-cycles>
    <meta:generator>LibreOffice/25.2.5.2$Windows_X86_64 LibreOffice_project/03d19516eb2e1dd5d4ccd751a0d6f35f35e08022</meta:generator>
    <meta:document-statistic meta:table-count="0" meta:image-count="0" meta:object-count="0" meta:page-count="3" meta:paragraph-count="55" meta:word-count="244" meta:character-count="5374" meta:non-whitespace-character-count="4803"/>
  </office:meta>
</office:document-meta>
</file>